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Standard">
      <style:paragraph-properties fo:margin-left="3.069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COMUNI">
      <style:paragraph-properties fo:margin-left="2.54cm" fo:margin-right="0cm" fo:text-indent="0cm" style:auto-text-indent="false"/>
      <style:text-properties style:font-name="Ubuntu" fo:font-size="13pt" style:font-size-asian="13pt" style:font-size-complex="13pt"/>
    </style:style>
    <style:style style:name="P13" style:family="paragraph" style:parent-style-name="COMUNI">
      <style:paragraph-properties fo:margin-left="3.096cm" fo:margin-right="0cm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6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7">26176 PYT FV</text:span><text:span text:style-name="T1">)</text:span>, cuyo texto a continuación se transcribe:</text:p>
      <text:p text:style-name="P2"/>
      <text:p text:style-name="P10"><text:span text:style-name="T2">“</text:span><text:span text:style-name="T6">La Cámara de Diputados de la Provincia vería con agrado, que el Poder Ejecutivo, a través de los organismos que corresponda, disponga los medios necesarios a fin de suministrar elementos, equipamiento, y personal necesarios, para el óptimo desarrollo de las actividades a la Escuela Particular Incorporada Nº 1132 "Cristo Obrero", ubicada en calle Padre Catena 4225- Bº Villa del Parque de la ciudad de Santa Fe, a saber: </text:span></text:p>
      <text:p text:style-name="P12">- Construcción de tres aulas, escalera de acceso y pabellón sanitario en el sector que cuenta con losa. (expdte. en Despacho del SPEP). </text:p>
      <text:p text:style-name="P12">- Creación de cargos en las siguientes áreas:</text:p>
      <text:p text:style-name="P13">Un celador de Comedor (como mínimo)</text:p>
      <text:p text:style-name="P13">Un Profesor de Educación Física.</text:p>
      <text:p text:style-name="P12">- Puesta en marcha de la Guardería para lo que se requiere:</text:p>
      <text:p text:style-name="P11"><text:span text:style-name="T6">Tres Guarderías para atención general de los niños</text:span><text:span text:style-name="T2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4M46S</meta:editing-duration>
    <meta:editing-cycles>19</meta:editing-cycles>
    <meta:print-date>2013-05-15T10:52:06</meta:print-date>
    <dc:date>2013-05-17T10:07:28</dc:date>
    <meta:document-statistic meta:table-count="0" meta:image-count="1" meta:object-count="0" meta:page-count="1" meta:paragraph-count="14" meta:word-count="190" meta:character-count="1142" meta:non-whitespace-character-count="957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